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500000003206EF41915.png" manifest:media-type="image/png"/>
  <manifest:file-entry manifest:full-path="Pictures/10000201000005000000032074BDE80B.png" manifest:media-type="image/png"/>
  <manifest:file-entry manifest:full-path="Pictures/100002010000050000000320D23F8D94.png" manifest:media-type="image/png"/>
  <manifest:file-entry manifest:full-path="Pictures/1000020100000500000003207B89B336.png" manifest:media-type="image/png"/>
  <manifest:file-entry manifest:full-path="Pictures/100002010000050000000320A0684B9E.png" manifest:media-type="image/png"/>
  <manifest:file-entry manifest:full-path="Pictures/100002010000050000000320F55D966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595cm, 24.275cm, 7.374cm, 4.539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0.982cm, 7.374cm, 4.978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1.202cm, 7.374cm, 4.978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376cm, 21.421cm, 7.373cm, 4.979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376cm, 21.202cm, 7.373cm, 4.978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4.056cm, 7.374cm, 4.978cm)" draw:image-opacity="100%" style:mirror="none"/>
    </style:style>
    <style:style style:name="gr7" style:family="graphic" style:parent-style-name="objectwithoutfill">
      <style:graphic-properties svg:stroke-width="0.203cm" draw:fill="none" draw:textarea-vertical-align="middle" fo:padding-top="0.226cm" fo:padding-bottom="0.226cm" fo:padding-left="0.351cm" fo:padding-right="0.351cm"/>
    </style:style>
    <style:style style:name="gr8" style:family="graphic" style:parent-style-name="standard">
      <style:graphic-properties svg:stroke-width="0.051cm" svg:stroke-color="#808080" draw:marker-start-width="0.276cm" draw:marker-end-width="0.276cm" draw:fill="none" draw:textarea-vertical-align="middle" draw:auto-grow-height="false" fo:min-height="2.119cm" fo:min-width="0cm" fo:padding-top="0.15cm" fo:padding-bottom="0.15cm" fo:padding-left="0.275cm" fo:padding-right="0.275cm"/>
    </style:style>
    <style:style style:name="gr9" style:family="graphic" style:parent-style-name="Object_20_with_20_no_20_fill_20_and_20_no_20_line">
      <style:graphic-properties svg:stroke-color="#3465a4" draw:textarea-vertical-align="middle" draw:ole-draw-aspect="1"/>
    </style:style>
    <style:style style:name="gr10" style:family="graphic" style:parent-style-name="standard">
      <style:graphic-properties svg:stroke-width="0.051cm" svg:stroke-color="#808080" draw:marker-start-width="0.276cm" draw:marker-end-width="0.276cm" draw:fill="none" draw:textarea-vertical-align="middle" draw:auto-grow-height="false" fo:min-height="0.409cm" fo:min-width="0cm" fo:padding-top="0.15cm" fo:padding-bottom="0.15cm" fo:padding-left="0.275cm" fo:padding-right="0.275cm"/>
    </style:style>
    <style:style style:name="gr11" style:family="graphic" style:parent-style-name="objectwithoutfill">
      <style:graphic-properties draw:stroke="dash" draw:stroke-dash="Fine_20_Dashed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.716cm" svg:height="0.747cm" svg:x="2.524cm" svg:y="1.009cm">
          <draw:image xlink:href="Pictures/100002010000050000000320F55D9663.png" xlink:type="simple" xlink:show="embed" xlink:actuate="onLoad">
            <text:p/>
          </draw:image>
        </draw:frame>
        <draw:frame draw:style-name="gr2" draw:text-style-name="P1" draw:layer="layout" svg:width="2.687cm" svg:height="0.897cm" svg:x="8.786cm" svg:y="1.589cm">
          <draw:image xlink:href="Pictures/100002010000050000000320A0684B9E.png" xlink:type="simple" xlink:show="embed" xlink:actuate="onLoad">
            <text:p/>
          </draw:image>
        </draw:frame>
        <draw:frame draw:style-name="gr3" draw:text-style-name="P1" draw:layer="layout" svg:width="2.611cm" svg:height="0.896cm" svg:x="15.204cm" svg:y="2.377cm">
          <draw:image xlink:href="Pictures/1000020100000500000003207B89B336.png" xlink:type="simple" xlink:show="embed" xlink:actuate="onLoad">
            <text:p/>
          </draw:image>
        </draw:frame>
        <draw:frame draw:style-name="gr4" draw:text-style-name="P1" draw:layer="layout" svg:width="2.538cm" svg:height="0.821cm" svg:x="15.198cm" svg:y="3.5cm">
          <draw:image xlink:href="Pictures/100002010000050000000320D23F8D94.png" xlink:type="simple" xlink:show="embed" xlink:actuate="onLoad">
            <text:p/>
          </draw:image>
        </draw:frame>
        <draw:frame draw:style-name="gr5" draw:text-style-name="P1" draw:layer="layout" svg:width="2.612cm" svg:height="0.821cm" svg:x="8.774cm" svg:y="3.507cm">
          <draw:image xlink:href="Pictures/10000201000005000000032074BDE80B.png" xlink:type="simple" xlink:show="embed" xlink:actuate="onLoad">
            <text:p/>
          </draw:image>
        </draw:frame>
        <draw:frame draw:style-name="gr6" draw:text-style-name="P1" draw:layer="layout" svg:width="1.643cm" svg:height="0.896cm" svg:x="2.616cm" svg:y="3.434cm">
          <draw:image xlink:href="Pictures/1000020100000500000003206EF41915.png" xlink:type="simple" xlink:show="embed" xlink:actuate="onLoad">
            <text:p/>
          </draw:image>
        </draw:frame>
        <draw:line draw:style-name="gr7" draw:text-style-name="P1" draw:layer="layout" svg:x1="2.451cm" svg:y1="4.393cm" svg:x2="4.864cm" svg:y2="4.393cm">
          <text:p/>
        </draw:line>
        <draw:line draw:style-name="gr7" draw:text-style-name="P1" draw:layer="layout" svg:x1="2.454cm" svg:y1="1.795cm" svg:x2="4.867cm" svg:y2="1.795cm">
          <text:p/>
        </draw:line>
        <draw:line draw:style-name="gr7" draw:text-style-name="P1" draw:layer="layout" svg:x1="8.856cm" svg:y1="2.597cm" svg:x2="11.269cm" svg:y2="2.597cm">
          <text:p/>
        </draw:line>
        <draw:custom-shape draw:style-name="gr8" draw:text-style-name="P1" draw:layer="layout" svg:width="0.503cm" svg:height="2.551cm" svg:x="5.196cm" svg:y="1.787cm">
          <text:p/>
          <draw:enhanced-geometry svg:viewBox="0 0 21600 21600" draw:glue-points="0 0 0 21600 21600 10800" draw:text-areas="0 ?f9 7800 ?f10" draw:type="right-brace" draw:modifiers="1800 10960.815047021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" draw:layer="layout" svg:width="2.207cm" svg:height="0.762cm" svg:x="5.83cm" svg:y="2.70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0" draw:text-style-name="P1" draw:layer="layout" svg:width="0.188cm" svg:height="0.747cm" svg:x="12.423cm" svg:y="1.80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1" draw:text-style-name="P1" draw:layer="layout" svg:x1="5.196cm" svg:y1="1.772cm" svg:x2="12.308cm" svg:y2="1.772cm">
          <text:p/>
        </draw:line>
        <draw:frame draw:style-name="gr9" draw:text-style-name="P1" draw:layer="layout" svg:width="0.672cm" svg:height="0.468cm" svg:x="12.631cm" svg:y="1.90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7" draw:text-style-name="P1" draw:layer="layout" svg:x1="8.855cm" svg:y1="2.595cm" svg:x2="11.268cm" svg:y2="2.595cm">
          <text:p/>
        </draw:line>
        <draw:line draw:style-name="gr7" draw:text-style-name="P1" draw:layer="layout" svg:x1="15.262cm" svg:y1="4.401cm" svg:x2="17.675cm" svg:y2="4.401cm">
          <text:p/>
        </draw:line>
        <draw:line draw:style-name="gr7" draw:text-style-name="P1" draw:layer="layout" svg:x1="8.853cm" svg:y1="4.395cm" svg:x2="11.266cm" svg:y2="4.395cm">
          <text:p/>
        </draw:line>
        <draw:line draw:style-name="gr7" draw:text-style-name="P1" draw:layer="layout" svg:x1="15.257cm" svg:y1="3.397cm" svg:x2="17.67cm" svg:y2="3.39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028cm" fo:margin-bottom="1.046cm" fo:margin-left="1cm" fo:margin-right="0.9cm" fo:page-width="20.32cm" fo:page-height="5.58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4-06-17T03:23:19.688507532</meta:creation-date>
    <dc:date>2015-01-31T16:23:53.620240729</dc:date>
    <meta:editing-duration>PT1H36M40S</meta:editing-duration>
    <meta:editing-cycles>20</meta:editing-cycles>
    <meta:generator>LibreOffice/4.3.3.2$Linux_X86_64 LibreOffice_project/430m0$Build-2</meta:generator>
    <dc:creator>Stefan Krastanov</dc:creator>
    <meta:document-statistic meta:object-count="18"/>
  </office:meta>
</office:document-meta>
</file>

<file path=Object 3/content.xml><?xml version="1.0" encoding="utf-8"?>
<math xmlns="http://www.w3.org/1998/Math/MathML">
  <semantics>
    <mrow>
      <mrow>
        <msub>
          <mi mathvariant="normal">ω</mi>
          <mi>q</mi>
        </msub>
        <mo stretchy="false">−</mo>
        <mi mathvariant="normal">χ</mi>
      </mrow>
      <mi>n</mi>
    </mrow>
    <annotation encoding="StarMath 5.0"> %omega_{q} - %chi n</annotation>
  </semantics>
</math>
</file>

<file path=Object 4/content.xml><?xml version="1.0" encoding="utf-8"?>
<math xmlns="http://www.w3.org/1998/Math/MathML">
  <semantics>
    <mi mathvariant="normal">χ</mi>
    <annotation encoding="StarMath 5.0">%chi</annotation>
  </semantics>
</math>
</file>