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svg:stroke-color="#3465a4" draw:textarea-vertical-align="middle" draw:ole-draw-aspect="1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none" draw:textarea-vertical-align="middle" draw:auto-grow-height="false" fo:min-height="1.526cm" fo:min-width="2.421cm"/>
    </style:style>
    <style:style style:name="gr13" style:family="graphic" style:parent-style-name="standard">
      <style:graphic-properties draw:stroke="none" draw:textarea-vertical-align="middle" draw:auto-grow-height="false" fo:min-height="1.527cm" fo:min-width="2.421cm"/>
    </style:style>
    <style:style style:name="gr14" style:family="graphic" style:parent-style-name="standard">
      <style:graphic-properties draw:stroke="none" draw:textarea-vertical-align="middle" draw:auto-grow-height="false" fo:min-height="1.063cm" fo:min-width="1.659cm"/>
    </style:style>
    <style:style style:name="gr15" style:family="graphic" style:parent-style-name="standard">
      <style:graphic-properties draw:stroke="none" draw:textarea-vertical-align="middle" draw:auto-grow-height="false" fo:min-height="1.064cm" fo:min-width="1.659cm"/>
    </style:style>
    <style:style style:name="gr16" style:family="graphic" style:parent-style-name="standard">
      <style:graphic-properties draw:stroke="none" draw:textarea-vertical-align="middle" draw:auto-grow-height="false" fo:min-height="0.612cm" fo:min-width="0.919cm"/>
    </style:style>
    <style:style style:name="gr17" style:family="graphic" style:parent-style-name="standard">
      <style:graphic-properties draw:stroke="none" draw:textarea-vertical-align="middle" draw:auto-grow-height="false" fo:min-height="0.613cm" fo:min-width="0.918cm"/>
    </style:style>
    <style:style style:name="gr18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custom-shape draw:style-name="gr8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1" draw:layer="layout" svg:x1="5.196cm" svg:y1="1.772cm" svg:x2="12.308cm" svg:y2="1.772cm">
          <text:p/>
        </draw:line>
        <draw:frame draw:style-name="gr9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3.397cm" svg:x2="17.67cm" svg:y2="3.397cm">
          <text:p/>
        </draw:line>
        <draw:g>
          <draw:custom-shape draw:style-name="gr12" draw:text-style-name="P1" draw:layer="layout" svg:width="2.921cm" svg:height="1.776cm" draw:transform="rotate (-1.5707963267949) translate (3.677cm 1.788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" draw:layer="layout" svg:width="2.921cm" svg:height="1.777cm" draw:transform="rotate (1.5707963267949) translate (1.919cm 4.708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4" draw:text-style-name="P1" draw:layer="layout" svg:width="2.159cm" svg:height="1.313cm" draw:transform="rotate (-1.5707963267949) translate (9.67cm 2.45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2.159cm" svg:height="1.314cm" draw:transform="rotate (1.5707963267949) translate (8.373cm 4.608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6" draw:text-style-name="P1" draw:layer="layout" svg:width="1.419cm" svg:height="0.862cm" draw:transform="rotate (-1.5707963267949) translate (15.822cm 3.29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7" draw:text-style-name="P1" draw:layer="layout" svg:width="1.418cm" svg:height="0.863cm" draw:transform="rotate (1.5707963267949) translate (14.969cm 4.711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custom-shape draw:style-name="gr18" draw:text-style-name="P1" draw:layer="layout" svg:width="0.69cm" svg:height="0.717cm" draw:transform="rotate (0.785398163397448) translate (8.033cm 3.54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78.3889980353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0.69cm" svg:height="0.717cm" draw:transform="rotate (0.785398163397448) translate (14.589cm 3.9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78.3889980353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5.5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1-31T19:49:51.810954409</dc:date>
    <meta:editing-duration>PT1H52M3S</meta:editing-duration>
    <meta:editing-cycles>22</meta:editing-cycles>
    <meta:generator>LibreOffice/4.3.3.2$Linux_X86_64 LibreOffice_project/430m0$Build-2</meta:generator>
    <dc:creator>Stefan Krastanov</dc:creator>
    <meta:document-statistic meta:object-count="29"/>
  </office:meta>
</office:document-meta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