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3" svg:font-family="'Liberation Sans'" style:font-adornments="Regular"/>
    <style:font-face style:name="FreeSans1" svg:font-family="FreeSans" style:font-pitch="variable"/>
    <style:font-face style:name="Liberation Sans1" svg:font-family="'Liberation Sans'" style:font-pitch="variable"/>
    <style:font-face style:name="Unifont1" svg:font-family="Unifon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2.119cm" fo:min-width="0cm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svg:stroke-color="#3465a4" draw:textarea-vertical-align="middle" draw:ole-draw-aspect="1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409cm" fo:min-width="0cm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 style:parent-style-name="standard">
      <style:graphic-properties draw:stroke="none" draw:textarea-vertical-align="middle" draw:auto-grow-height="false" fo:min-height="1.526cm" fo:min-width="2.421cm"/>
    </style:style>
    <style:style style:name="gr13" style:family="graphic" style:parent-style-name="standard">
      <style:graphic-properties draw:stroke="none" draw:textarea-vertical-align="middle" draw:auto-grow-height="false" fo:min-height="1.527cm" fo:min-width="2.421cm"/>
    </style:style>
    <style:style style:name="gr14" style:family="graphic" style:parent-style-name="standard">
      <style:graphic-properties draw:stroke="none" draw:textarea-vertical-align="middle" draw:auto-grow-height="false" fo:min-height="1.063cm" fo:min-width="1.659cm"/>
    </style:style>
    <style:style style:name="gr15" style:family="graphic" style:parent-style-name="standard">
      <style:graphic-properties draw:stroke="none" draw:textarea-vertical-align="middle" draw:auto-grow-height="false" fo:min-height="1.064cm" fo:min-width="1.659cm"/>
    </style:style>
    <style:style style:name="gr16" style:family="graphic" style:parent-style-name="standard">
      <style:graphic-properties draw:stroke="none" draw:textarea-vertical-align="middle" draw:auto-grow-height="false" fo:min-height="0.612cm" fo:min-width="0.919cm"/>
    </style:style>
    <style:style style:name="gr17" style:family="graphic" style:parent-style-name="standard">
      <style:graphic-properties draw:stroke="none" draw:textarea-vertical-align="middle" draw:auto-grow-height="false" fo:min-height="0.613cm" fo:min-width="0.91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1.5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2.3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line draw:style-name="gr7" draw:text-style-name="P1" draw:layer="layout" svg:x1="2.451cm" svg:y1="4.393cm" svg:x2="4.864cm" svg:y2="4.393cm">
          <text:p/>
        </draw:line>
        <draw:line draw:style-name="gr7" draw:text-style-name="P1" draw:layer="layout" svg:x1="2.454cm" svg:y1="1.795cm" svg:x2="4.867cm" svg:y2="1.795cm">
          <text:p/>
        </draw:line>
        <draw:line draw:style-name="gr7" draw:text-style-name="P1" draw:layer="layout" svg:x1="8.856cm" svg:y1="2.597cm" svg:x2="11.269cm" svg:y2="2.597cm">
          <text:p/>
        </draw:line>
        <draw:custom-shape draw:style-name="gr8" draw:text-style-name="P1" draw:layer="layout" svg:width="0.503cm" svg:height="2.551cm" svg:x="5.196cm" svg:y="1.787cm">
          <text:p/>
          <draw:enhanced-geometry svg:viewBox="0 0 21600 21600" draw:glue-points="0 0 0 21600 21600 10800" draw:text-areas="0 ?f9 7800 ?f10" draw:type="right-brace" draw:modifiers="1800 10960.815047021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" draw:layer="layout" svg:width="2.207cm" svg:height="0.762cm" svg:x="5.83cm" svg:y="2.7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1" draw:layer="layout" svg:width="0.188cm" svg:height="0.747cm" svg:x="12.423cm" svg:y="1.8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1" draw:text-style-name="P1" draw:layer="layout" svg:x1="5.196cm" svg:y1="1.772cm" svg:x2="12.308cm" svg:y2="1.772cm">
          <text:p/>
        </draw:line>
        <draw:frame draw:style-name="gr9" draw:text-style-name="P1" draw:layer="layout" svg:width="0.672cm" svg:height="0.468cm" svg:x="12.631cm" svg:y="1.90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8.855cm" svg:y1="2.595cm" svg:x2="11.268cm" svg:y2="2.595cm">
          <text:p/>
        </draw:line>
        <draw:line draw:style-name="gr7" draw:text-style-name="P1" draw:layer="layout" svg:x1="15.262cm" svg:y1="4.401cm" svg:x2="17.675cm" svg:y2="4.401cm">
          <text:p/>
        </draw:line>
        <draw:line draw:style-name="gr7" draw:text-style-name="P1" draw:layer="layout" svg:x1="8.853cm" svg:y1="4.395cm" svg:x2="11.266cm" svg:y2="4.395cm">
          <text:p/>
        </draw:line>
        <draw:line draw:style-name="gr7" draw:text-style-name="P1" draw:layer="layout" svg:x1="15.257cm" svg:y1="3.397cm" svg:x2="17.67cm" svg:y2="3.397cm">
          <text:p/>
        </draw:line>
        <draw:g>
          <draw:custom-shape draw:style-name="gr12" draw:text-style-name="P1" draw:layer="layout" svg:width="2.921cm" svg:height="1.776cm" draw:transform="rotate (-1.5707963267949) translate (3.677cm 1.79cm)">
            <text:p/>
            <draw:enhanced-geometry svg:viewBox="0 0 21600 21600" draw:mirror-vertical="true" draw:text-areas="0 0 21600 21600" draw:mirror-horizontal="true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3" draw:text-style-name="P1" draw:layer="layout" svg:width="2.921cm" svg:height="1.777cm" draw:transform="rotate (1.5707963267949) translate (1.919cm 4.71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14" draw:text-style-name="P1" draw:layer="layout" svg:width="2.159cm" svg:height="1.313cm" draw:transform="rotate (-1.5707963267949) translate (9.672cm 2.452cm)">
            <text:p/>
            <draw:enhanced-geometry svg:viewBox="0 0 21600 21600" draw:mirror-vertical="true" draw:text-areas="0 0 21600 21600" draw:mirror-horizontal="true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5" draw:text-style-name="P1" draw:layer="layout" svg:width="2.159cm" svg:height="1.314cm" draw:transform="rotate (1.5707963267949) translate (8.373cm 4.61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16" draw:text-style-name="P1" draw:layer="layout" svg:width="1.419cm" svg:height="0.862cm" draw:transform="rotate (-1.5707963267949) translate (15.822cm 3.292cm)">
            <text:p/>
            <draw:enhanced-geometry svg:viewBox="0 0 21600 21600" draw:mirror-vertical="true" draw:text-areas="0 0 21600 21600" draw:mirror-horizontal="true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7" draw:text-style-name="P1" draw:layer="layout" svg:width="1.418cm" svg:height="0.863cm" draw:transform="rotate (1.5707963267949) translate (14.969cm 4.711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/>
    <style:font-face style:name="Liberation Sans3" svg:font-family="'Liberation Sans'" style:font-adornments="Regular"/>
    <style:font-face style:name="FreeSans1" svg:font-family="FreeSans" style:font-pitch="variable"/>
    <style:font-face style:name="Liberation Sans1" svg:font-family="'Liberation Sans'" style:font-pitch="variable"/>
    <style:font-face style:name="Unifont1" svg:font-family="Unifon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5.58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1-31T19:37:28.241670792</dc:date>
    <meta:editing-duration>PT1H50M10S</meta:editing-duration>
    <meta:editing-cycles>21</meta:editing-cycles>
    <meta:generator>LibreOffice/4.3.3.2$Linux_X86_64 LibreOffice_project/430m0$Build-2</meta:generator>
    <dc:creator>Stefan Krastanov</dc:creator>
    <meta:document-statistic meta:object-count="27"/>
  </office:meta>
</office:document-meta>
</file>

<file path=Object 3/content.xml><?xml version="1.0" encoding="utf-8"?>
<math xmlns="http://www.w3.org/1998/Math/MathML">
  <semantics>
    <mrow>
      <mrow>
        <msub>
          <mi mathvariant="normal">ω</mi>
          <mi>q</mi>
        </msub>
        <mo stretchy="false">−</mo>
        <mi mathvariant="normal">χ</mi>
      </mrow>
      <mi>n</mi>
    </mrow>
    <annotation encoding="StarMath 5.0"> %omega_{q} - %chi n</annotation>
  </semantics>
</math>
</file>

<file path=Object 4/content.xml><?xml version="1.0" encoding="utf-8"?>
<math xmlns="http://www.w3.org/1998/Math/MathML">
  <semantics>
    <mi mathvariant="normal">χ</mi>
    <annotation encoding="StarMath 5.0">%chi</annotation>
  </semantics>
</math>
</file>