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Pictures/10000201000002DE000002DE7AD5EAD6.png" manifest:media-type="image/png"/>
  <manifest:file-entry manifest:full-path="Pictures/10000201000002DE000002DE3D1D6013.png" manifest:media-type="image/png"/>
  <manifest:file-entry manifest:full-path="Pictures/10000201000002DE000002DE2434CEC2.png" manifest:media-type="image/png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svg:stroke-color="#3465a4" draw:textarea-vertical-align="middle" draw:ole-draw-aspect="1"/>
    </style:style>
    <style:style style:name="gr11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Fine_20_Dashed" draw:fill="none" draw:textarea-vertical-align="middle"/>
    </style:style>
    <style:style style:name="gr13" style:family="graphic" style:parent-style-name="standard">
      <style:graphic-properties draw:textarea-vertical-align="middle" draw:auto-grow-height="false" fo:min-height="2.067cm" fo:min-width="3.31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808080" draw:fill="solid" draw:fill-color="#000000" draw:textarea-vertical-align="middle" draw:auto-grow-height="false" fo:min-height="0.513cm" fo:min-width="0.263cm"/>
    </style:style>
    <style:style style:name="gr16" style:family="graphic" style:parent-style-name="standard">
      <style:graphic-properties svg:stroke-color="#808080" draw:fill="solid" draw:fill-color="#000000" draw:textarea-vertical-align="middle" draw:auto-grow-height="false" fo:min-height="0.512cm" fo:min-width="0.26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2.597cm" svg:x2="11.269cm" svg:y2="2.597cm">
          <text:p/>
        </draw:line>
        <draw:frame draw:style-name="gr8" draw:text-style-name="P1" draw:layer="layout" svg:width="1.925cm" svg:height="0.959cm" svg:x="2.549cm" svg:y="7.6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1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2" draw:text-style-name="P1" draw:layer="layout" svg:x1="5.196cm" svg:y1="1.772cm" svg:x2="12.308cm" svg:y2="1.772cm">
          <text:p/>
        </draw:line>
        <draw:frame draw:style-name="gr10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55cm" svg:y1="2.595cm" svg:x2="11.268cm" svg:y2="2.595cm">
          <text:p/>
        </draw:line>
        <draw:frame draw:style-name="gr8" draw:text-style-name="P1" draw:layer="layout" svg:width="2.415cm" svg:height="0.96cm" svg:x="15.247cm" svg:y="7.66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frame draw:style-name="gr8" draw:text-style-name="P1" draw:layer="layout" svg:width="2.416cm" svg:height="0.959cm" svg:x="8.961cm" svg:y="7.66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3" draw:text-style-name="P1" draw:layer="layout" svg:width="3.81cm" svg:height="2.317cm" svg:x="4.556cm" svg:y="2.911cm">
          <text:p/>
          <draw:enhanced-geometry svg:viewBox="0 0 21600 21600" draw:mirror-vertic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draw:text-style-name="P1" draw:layer="layout" svg:width="2.038cm" svg:height="0.927cm" svg:x="5.975cm" svg:y="5.30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3" draw:text-style-name="P1" draw:layer="layout" svg:width="3.81cm" svg:height="2.317cm" svg:x="11.357cm" svg:y="2.886cm">
          <text:p/>
          <draw:enhanced-geometry svg:viewBox="0 0 21600 21600" draw:mirror-vertic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7" draw:text-style-name="P1" draw:layer="layout" svg:x1="15.257cm" svg:y1="3.397cm" svg:x2="17.67cm" svg:y2="3.397cm">
          <text:p/>
        </draw:line>
        <draw:frame draw:style-name="gr14" draw:text-style-name="P1" draw:layer="layout" svg:width="4.242cm" svg:height="4.242cm" svg:x="1.648cm" svg:y="4.53cm">
          <draw:image xlink:href="Pictures/10000201000002DE000002DE2434CEC2.png" xlink:type="simple" xlink:show="embed" xlink:actuate="onLoad">
            <text:p/>
          </draw:image>
        </draw:frame>
        <draw:frame draw:style-name="gr14" draw:text-style-name="P1" draw:layer="layout" svg:width="4.134cm" svg:height="4.134cm" svg:x="14.365cm" svg:y="4.589cm">
          <draw:image xlink:href="Pictures/10000201000002DE000002DE3D1D6013.png" xlink:type="simple" xlink:show="embed" xlink:actuate="onLoad">
            <text:p/>
          </draw:image>
        </draw:frame>
        <draw:frame draw:style-name="gr14" draw:text-style-name="P1" draw:layer="layout" svg:width="4.171cm" svg:height="4.171cm" svg:x="8.102cm" svg:y="4.547cm">
          <draw:image xlink:href="Pictures/10000201000002DE000002DE7AD5EAD6.png" xlink:type="simple" xlink:show="embed" xlink:actuate="onLoad">
            <text:p/>
          </draw:image>
        </draw:frame>
        <draw:frame draw:style-name="gr10" draw:text-style-name="P1" draw:layer="layout" svg:width="2.038cm" svg:height="0.927cm" svg:x="12.675cm" svg:y="5.30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5" draw:text-style-name="P1" draw:layer="layout" svg:width="0.762cm" svg:height="0.762cm" draw:transform="rotate (-3.00580603778463) translate (4.766cm 7.323cm)">
          <text:p/>
          <draw:enhanced-geometry svg:viewBox="0 0 21600 21600" draw:text-areas="0 0 21600 21600" draw:type="circular-arrow" draw:modifiers="-157.877575809416 -119.972007128058 8414.98566467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" draw:layer="layout" svg:width="0.762cm" svg:height="0.762cm" draw:transform="rotate (-3.00580603778463) translate (17.466cm 7.648cm)">
          <text:p/>
          <draw:enhanced-geometry svg:viewBox="0 0 21600 21600" draw:text-areas="0 0 21600 21600" draw:type="circular-arrow" draw:modifiers="-157.877575809416 -119.972007128058 8414.98566467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1" draw:layer="layout" svg:width="0.762cm" svg:height="0.762cm" draw:transform="rotate (-3.00580603778463) translate (10.966cm 5.848cm)">
          <text:p/>
          <draw:enhanced-geometry svg:viewBox="0 0 21600 21600" draw:mirror-vertical="true" draw:text-areas="0 0 21600 21600" draw:type="circular-arrow" draw:modifiers="-157.877575809416 -119.972007128058 8414.98566467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9.65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4-09-16T19:14:58.312643742</dc:date>
    <meta:editing-duration>PT1H35M52S</meta:editing-duration>
    <meta:editing-cycles>19</meta:editing-cycles>
    <meta:generator>LibreOffice/4.3.0.4$Linux_X86_64 LibreOffice_project/430m0$Build-4</meta:generator>
    <dc:creator>Stefan Krastanov</dc:creator>
    <meta:document-statistic meta:object-count="31"/>
  </office:meta>
</office:document-meta>
</file>

<file path=Object 1/content.xml><?xml version="1.0" encoding="utf-8"?>
<math xmlns="http://www.w3.org/1998/Math/MathML">
  <semantics>
    <mrow>
      <mover accent="true">
        <mi>D</mi>
        <mo stretchy="false">^</mo>
      </mover>
      <mrow>
        <mo fence="true" stretchy="false">(</mo>
        <mrow>
          <mi mathvariant="normal">α</mi>
        </mrow>
        <mo fence="true" stretchy="false">)</mo>
      </mrow>
    </mrow>
    <annotation encoding="StarMath 5.0">hat D( %ialpha  )</annotation>
  </semantics>
</math>
</file>

<file path=Object 2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i>n</mi>
          </msub>
        </mrow>
        <mo fence="true" stretchy="false">)</mo>
      </mrow>
    </mrow>
    <annotation encoding="StarMath 5.0">hat S ( %itheta_{n} )</annotation>
  </semantics>
</math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

<file path=Object 5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row>
              <mi>n</mi>
              <mo stretchy="false">+</mo>
              <mn>1</mn>
            </mrow>
          </msub>
        </mrow>
        <mo fence="true" stretchy="false">)</mo>
      </mrow>
    </mrow>
    <annotation encoding="StarMath 5.0">hat S ( %itheta_{n+1} )</annotation>
  </semantics>
</math>
</file>

<file path=Object 6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row>
              <mi>n</mi>
              <mo stretchy="false">+</mo>
              <mn>2</mn>
            </mrow>
          </msub>
        </mrow>
        <mo fence="true" stretchy="false">)</mo>
      </mrow>
    </mrow>
    <annotation encoding="StarMath 5.0">hat S ( %itheta_{n+2} )</annotation>
  </semantics>
</math>
</file>

<file path=Object 7/content.xml><?xml version="1.0" encoding="utf-8"?>
<math xmlns="http://www.w3.org/1998/Math/MathML">
  <semantics>
    <mrow>
      <mover accent="true">
        <mi>D</mi>
        <mo stretchy="false">^</mo>
      </mover>
      <mrow>
        <mo fence="true" stretchy="false">(</mo>
        <mrow>
          <mi mathvariant="normal">α</mi>
        </mrow>
        <mo fence="true" stretchy="false">)</mo>
      </mrow>
    </mrow>
    <annotation encoding="StarMath 5.0">hat D( %ialpha  )</annotation>
  </semantics>
</math>
</file>