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2A0000049100000262024D6097.wmf" manifest:media-type=""/>
  <manifest:file-entry manifest:full-path="Pictures/2000002A00000477000002624BD1EE45.wmf" manifest:media-type=""/>
  <manifest:file-entry manifest:full-path="Pictures/2000002A000004AA000002622B59A906.wmf" manifest:media-type=""/>
  <manifest:file-entry manifest:full-path="Pictures/200000200000022F00000262B39F5390.wmf" manifest:media-type=""/>
  <manifest:file-entry manifest:full-path="Pictures/2000002A000004AA00000262DA68C697.wmf" manifest:media-type=""/>
  <manifest:file-entry manifest:full-path="Pictures/200000200000021600000262952ED24E.wmf" manifest:media-type=""/>
  <manifest:file-entry manifest:full-path="Pictures/200000110000319C00003ED77F291F24.wmf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71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fill="none" draw:textarea-vertical-align="top" draw:auto-grow-height="false" fo:min-height="3.136cm" fo:min-width="0cm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71cm" draw:fill="solid" draw:fill-color="#f79646" draw:textarea-vertical-align="middle" draw:auto-grow-height="false" draw:fit-to-size="false" fo:min-height="0.055cm" fo:min-width="0cm" fo:padding-top="0.125cm" fo:padding-bottom="0.125cm" fo:padding-left="0.25cm" fo:padding-right="0.25cm" fo:wrap-option="wrap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text-align="center"/>
    </style:style>
  </office:automatic-styles>
  <office:body>
    <office:drawing>
      <draw:page draw:name="page1" draw:style-name="dp1" draw:master-page-name="Default">
        <draw:g draw:name="Group 28">
          <draw:line draw:name="Straight Connector 29" draw:style-name="gr1" draw:text-style-name="P1" draw:layer="layout" svg:x1="2.899cm" svg:y1="5.221cm" svg:x2="6.252cm" svg:y2="5.221cm">
            <text:p/>
          </draw:line>
          <draw:line draw:name="Straight Connector 30" draw:style-name="gr1" draw:text-style-name="P1" draw:layer="layout" svg:x1="7.369cm" svg:y1="5.221cm" svg:x2="10.722cm" svg:y2="5.221cm">
            <text:p/>
          </draw:line>
          <draw:line draw:name="Straight Connector 34" draw:style-name="gr1" draw:text-style-name="P1" draw:layer="layout" svg:x1="11.84cm" svg:y1="5.221cm" svg:x2="15.193cm" svg:y2="5.221cm">
            <text:p/>
          </draw:line>
          <draw:line draw:name="Straight Connector 36" draw:style-name="gr1" draw:text-style-name="P1" draw:layer="layout" svg:x1="16.311cm" svg:y1="5.221cm" svg:x2="19.663cm" svg:y2="5.221cm">
            <text:p/>
          </draw:line>
        </draw:g>
        <draw:line draw:name="Straight Connector 42" draw:style-name="gr1" draw:text-style-name="P1" draw:layer="layout" svg:x1="2.899cm" svg:y1="1.834cm" svg:x2="6.252cm" svg:y2="1.834cm">
          <text:p/>
        </draw:line>
        <draw:custom-shape draw:name="Straight Arrow Connector 47" draw:style-name="gr2" draw:text-style-name="P1" draw:layer="layout" svg:width="0.001cm" svg:height="3.386cm" svg:x="2.476cm" svg:y="1.83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Oval 77" draw:style-name="gr3" draw:text-style-name="P2" draw:layer="layout" svg:width="0.422cm" svg:height="0.431cm" svg:x="4.005cm" svg:y="4.845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8" draw:style-name="gr3" draw:text-style-name="P2" draw:layer="layout" svg:width="0.422cm" svg:height="0.431cm" svg:x="13.263cm" svg:y="4.876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79" draw:style-name="gr3" draw:text-style-name="P2" draw:layer="layout" svg:width="0.422cm" svg:height="0.431cm" svg:x="8.663cm" svg:y="4.876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80" draw:style-name="gr3" draw:text-style-name="P2" draw:layer="layout" svg:width="0.422cm" svg:height="0.431cm" svg:x="17.84cm" svg:y="4.876cm">
          <text:p/>
          <draw:enhanced-geometry draw:mirror-horizontal="false" draw:mirror-vertical="false" svg:viewBox="0 0 423 432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frame draw:style-name="gr4" draw:text-style-name="P3" draw:layer="layout" svg:width="0.67cm" svg:height="0.847cm" svg:x="1.785cm" svg:y="3.018cm">
          <draw:image xlink:href="Pictures/200000110000319C00003ED77F291F24.wmf" xlink:type="simple" xlink:show="embed" xlink:actuate="onLoad">
            <text:p/>
          </draw:image>
        </draw:frame>
        <draw:frame draw:style-name="gr4" draw:text-style-name="P3" draw:layer="layout" svg:width="0.917cm" svg:height="1.023cm" svg:x="1.256cm" svg:y="1.254cm">
          <draw:image xlink:href="Pictures/200000200000021600000262952ED24E.wmf" xlink:type="simple" xlink:show="embed" xlink:actuate="onLoad">
            <text:p/>
          </draw:image>
        </draw:frame>
        <draw:frame draw:style-name="gr4" draw:text-style-name="P3" draw:layer="layout" svg:width="0.988cm" svg:height="1.058cm" svg:x="1.256cm" svg:y="4.676cm">
          <draw:image xlink:href="Pictures/200000200000022F00000262B39F5390.wmf" xlink:type="simple" xlink:show="embed" xlink:actuate="onLoad">
            <text:p/>
          </draw:image>
        </draw:frame>
        <draw:frame draw:style-name="gr4" draw:text-style-name="P3" draw:layer="layout" svg:width="1.94cm" svg:height="0.988cm" svg:x="3.443cm" svg:y="5.452cm">
          <draw:image xlink:href="Pictures/2000002A000004AA00000262DA68C697.wmf" xlink:type="simple" xlink:show="embed" xlink:actuate="onLoad">
            <text:p/>
          </draw:image>
        </draw:frame>
        <draw:frame draw:style-name="gr4" draw:text-style-name="P3" draw:layer="layout" svg:width="1.799cm" svg:height="0.988cm" svg:x="8.135cm" svg:y="5.452cm">
          <draw:image xlink:href="Pictures/2000002A00000477000002624BD1EE45.wmf" xlink:type="simple" xlink:show="embed" xlink:actuate="onLoad">
            <text:p/>
          </draw:image>
        </draw:frame>
        <draw:frame draw:style-name="gr4" draw:text-style-name="P3" draw:layer="layout" svg:width="1.94cm" svg:height="0.988cm" svg:x="12.651cm" svg:y="5.452cm">
          <draw:image xlink:href="Pictures/2000002A000004AA000002622B59A906.wmf" xlink:type="simple" xlink:show="embed" xlink:actuate="onLoad">
            <text:p/>
          </draw:image>
        </draw:frame>
        <draw:frame draw:style-name="gr4" draw:text-style-name="P3" draw:layer="layout" svg:width="1.87cm" svg:height="0.988cm" svg:x="17.131cm" svg:y="5.452cm">
          <draw:image xlink:href="Pictures/2000002A0000049100000262024D6097.wm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draw:marker draw:name="msArrowOpenEnd_20_1" draw:display-name="msArrowOpenEnd 1" svg:viewBox="0 0 350 350" svg:d="M175 0l175 318-53 32-122-224-123 224-52-32z"/>
    <draw:marker draw:name="msArrowOpenEnd_20_5" draw:display-name="msArrowOpenEnd 5" svg:viewBox="0 0 450 450" svg:d="M225 0l225 409-68 41-157-288-158 288-67-41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8.38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5-03-03T00:05:09.427667968</meta:creation-date>
    <dc:date>2015-03-03T00:20:26.991409446</dc:date>
    <dc:creator>Stefan Krastanov</dc:creator>
    <meta:editing-duration>PT4M37S</meta:editing-duration>
    <meta:editing-cycles>4</meta:editing-cycles>
    <meta:generator>LibreOffice/4.3.3.2$Linux_X86_64 LibreOffice_project/430m0$Build-2</meta:generator>
    <meta:document-statistic meta:object-count="18"/>
  </office:meta>
</office:document-meta>
</file>