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240000032D0000022F08575876.wmf" manifest:media-type=""/>
  <manifest:file-entry manifest:full-path="Pictures/200000130000014B00000164386097C3.wmf" manifest:media-type=""/>
  <manifest:file-entry manifest:full-path="Pictures/20000024000003470000022F65F4E971.wmf" manifest:media-type=""/>
  <manifest:file-entry manifest:full-path="Pictures/200000120000017D000001B0707CACF1.wmf" manifest:media-type=""/>
  <manifest:file-entry manifest:full-path="Pictures/2000002A0000049100000262024D6097.wmf" manifest:media-type=""/>
  <manifest:file-entry manifest:full-path="Pictures/2000002A00000477000002624BD1EE45.wmf" manifest:media-type=""/>
  <manifest:file-entry manifest:full-path="Pictures/2000002A000004AA000002622B59A906.wmf" manifest:media-type=""/>
  <manifest:file-entry manifest:full-path="Pictures/200000200000022F00000262B39F5390.wmf" manifest:media-type=""/>
  <manifest:file-entry manifest:full-path="Pictures/2000002A000004AA00000262DA68C697.wmf" manifest:media-type=""/>
  <manifest:file-entry manifest:full-path="Pictures/200000200000021600000262952ED24E.wmf" manifest:media-type=""/>
  <manifest:file-entry manifest:full-path="Pictures/200000110000319C00003ED77F291F24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71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26cm" svg:stroke-color="#000000" draw:marker-start="msArrowOpenEnd_20_5" draw:marker-start-width="0.315cm" draw:marker-start-center="false" draw:marker-end="msArrowOpenEnd_20_5" draw:marker-end-width="0.315cm" draw:marker-end-center="false" draw:fill="none" draw:textarea-vertical-align="top" draw:auto-grow-height="false" fo:min-height="3.136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solid" svg:stroke-width="0.026cm" svg:stroke-color="#000000" draw:marker-start="msArrowOpenEnd_20_1" draw:marker-start-width="0.245cm" draw:marker-start-center="false" draw:marker-end="msArrowOpenEnd_20_1" draw:marker-end-width="0.245cm" draw:marker-end-center="false" draw:fill="none" draw:textarea-vertical-align="top" draw:auto-grow-height="false" fo:min-height="0.482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71cm" draw:fill="solid" draw:fill-color="#f79646" draw:textarea-vertical-align="middle" draw:auto-grow-height="false" draw:fit-to-size="false" fo:min-height="0.055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dash" draw:stroke-dash="Dashed_20__28_var_29__20_4" svg:stroke-width="0.053cm" svg:stroke-color="#c0504d" draw:marker-start="msArrowEnd_20_5" draw:marker-start-width="0.21cm" draw:marker-start-center="false" draw:marker-end="msArrowEnd_20_5" draw:marker-end-width="0.21cm" draw:marker-end-center="false" draw:fill="none" draw:textarea-vertical-align="middle" draw:auto-grow-height="false" draw:fit-to-size="false" fo:min-height="0.466cm" fo:min-width="2.9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center"/>
    </style:style>
  </office:automatic-styles>
  <office:body>
    <office:drawing>
      <draw:page draw:name="page1" draw:style-name="dp1" draw:master-page-name="Default">
        <draw:g draw:name="Group 28">
          <draw:line draw:name="Straight Connector 29" draw:style-name="gr1" draw:text-style-name="P1" draw:layer="layout" svg:x1="2.899cm" svg:y1="5.221cm" svg:x2="6.252cm" svg:y2="5.221cm">
            <text:p/>
          </draw:line>
          <draw:line draw:name="Straight Connector 30" draw:style-name="gr1" draw:text-style-name="P1" draw:layer="layout" svg:x1="7.369cm" svg:y1="5.221cm" svg:x2="10.722cm" svg:y2="5.221cm">
            <text:p/>
          </draw:line>
          <draw:line draw:name="Straight Connector 34" draw:style-name="gr1" draw:text-style-name="P1" draw:layer="layout" svg:x1="11.84cm" svg:y1="5.221cm" svg:x2="15.193cm" svg:y2="5.221cm">
            <text:p/>
          </draw:line>
          <draw:line draw:name="Straight Connector 36" draw:style-name="gr1" draw:text-style-name="P1" draw:layer="layout" svg:x1="16.311cm" svg:y1="5.221cm" svg:x2="19.663cm" svg:y2="5.221cm">
            <text:p/>
          </draw:line>
        </draw:g>
        <draw:g draw:name="Group 40">
          <draw:line draw:name="Straight Connector 42" draw:style-name="gr1" draw:text-style-name="P1" draw:layer="layout" svg:x1="2.899cm" svg:y1="1.834cm" svg:x2="6.252cm" svg:y2="1.834cm">
            <text:p/>
          </draw:line>
          <draw:line draw:name="Straight Connector 44" draw:style-name="gr1" draw:text-style-name="P1" draw:layer="layout" svg:x1="7.369cm" svg:y1="2.477cm" svg:x2="10.722cm" svg:y2="2.477cm">
            <text:p/>
          </draw:line>
          <draw:line draw:name="Straight Connector 45" draw:style-name="gr1" draw:text-style-name="P1" draw:layer="layout" svg:x1="11.84cm" svg:y1="3.112cm" svg:x2="15.193cm" svg:y2="3.112cm">
            <text:p/>
          </draw:line>
          <draw:line draw:name="Straight Connector 46" draw:style-name="gr1" draw:text-style-name="P1" draw:layer="layout" svg:x1="16.311cm" svg:y1="3.747cm" svg:x2="19.663cm" svg:y2="3.747cm">
            <text:p/>
          </draw:line>
        </draw:g>
        <draw:custom-shape draw:name="Straight Arrow Connector 47" draw:style-name="gr2" draw:text-style-name="P1" draw:layer="layout" svg:width="0.001cm" svg:height="3.386cm" svg:x="2.476cm" svg:y="1.835cm">
          <text:p/>
          <draw:enhanced-geometry draw:mirror-horizontal="false" draw:mirror-vertical="false" svg:viewBox="0 0 21600 21600" draw:type="mso-spt32" draw:enhanced-path="M 0 0 L 21600 21600 N"/>
        </draw:custom-shape>
        <draw:frame draw:name="Object 48" draw:style-name="gr3" draw:text-style-name="P1" draw:layer="layout" svg:width="0.669cm" svg:height="0.846cm" svg:x="1.792cm" svg:y="3.022cm">
          <text:p/>
          <draw:object/>
          <draw:image xlink:href="./ObjectReplacements/" xlink:type="simple" xlink:show="embed" xlink:actuate="onLoad"/>
        </draw:frame>
        <draw:custom-shape draw:name="Straight Arrow Connector 62" draw:style-name="gr4" draw:text-style-name="P1" draw:layer="layout" svg:width="0.001cm" svg:height="0.732cm" svg:x="6.917cm" svg:y="1.8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4" draw:style-name="gr4" draw:text-style-name="P1" draw:layer="layout" svg:width="0.001cm" svg:height="0.732cm" svg:x="11.263cm" svg:y="2.47cm">
          <text:p/>
          <draw:enhanced-geometry draw:mirror-horizontal="false" draw:mirror-vertical="false" svg:viewBox="0 0 21600 21600" draw:type="mso-spt32" draw:enhanced-path="M 0 0 L 21600 21600 N"/>
        </draw:custom-shape>
        <draw:frame draw:name="Object 2" draw:style-name="gr3" draw:text-style-name="P1" draw:layer="layout" svg:width="0.936cm" svg:height="1.053cm" svg:x="1.262cm" svg:y="1.276cm">
          <text:p/>
          <draw:object/>
          <draw:image xlink:href="./ObjectReplacements/" xlink:type="simple" xlink:show="embed" xlink:actuate="onLoad"/>
        </draw:frame>
        <draw:frame draw:name="Object 67" draw:style-name="gr3" draw:text-style-name="P1" draw:layer="layout" svg:width="1.001cm" svg:height="1.059cm" svg:x="1.262cm" svg:y="4.676cm">
          <text:p/>
          <draw:object/>
          <draw:image xlink:href="./ObjectReplacements/" xlink:type="simple" xlink:show="embed" xlink:actuate="onLoad"/>
        </draw:frame>
        <draw:frame draw:name="Object 68" draw:style-name="gr3" draw:text-style-name="P1" draw:layer="layout" svg:width="1.943cm" svg:height="0.999cm" svg:x="3.453cm" svg:y="5.477cm">
          <text:p/>
          <draw:object/>
          <draw:image xlink:href="./ObjectReplacements/" xlink:type="simple" xlink:show="embed" xlink:actuate="onLoad"/>
        </draw:frame>
        <draw:frame draw:name="Object 69" draw:style-name="gr3" draw:text-style-name="P1" draw:layer="layout" svg:width="1.825cm" svg:height="1cm" svg:x="8.168cm" svg:y="5.475cm">
          <text:p/>
          <draw:object/>
          <draw:image xlink:href="./ObjectReplacements/" xlink:type="simple" xlink:show="embed" xlink:actuate="onLoad"/>
        </draw:frame>
        <draw:frame draw:name="Object 70" draw:style-name="gr3" draw:text-style-name="P1" draw:layer="layout" svg:width="1.943cm" svg:height="0.999cm" svg:x="12.673cm" svg:y="5.478cm">
          <text:p/>
          <draw:object/>
          <draw:image xlink:href="./ObjectReplacements/" xlink:type="simple" xlink:show="embed" xlink:actuate="onLoad"/>
        </draw:frame>
        <draw:frame draw:name="Object 71" draw:style-name="gr3" draw:text-style-name="P1" draw:layer="layout" svg:width="1.882cm" svg:height="1cm" svg:x="17.159cm" svg:y="5.475cm">
          <text:p/>
          <draw:object/>
          <draw:image xlink:href="./ObjectReplacements/" xlink:type="simple" xlink:show="embed" xlink:actuate="onLoad"/>
        </draw:frame>
        <draw:frame draw:name="Object 4" draw:style-name="gr3" draw:text-style-name="P1" draw:layer="layout" svg:width="0.622cm" svg:height="0.674cm" svg:x="10.478cm" svg:y="2.601cm">
          <text:p/>
          <draw:object/>
          <draw:image xlink:href="./ObjectReplacements/" xlink:type="simple" xlink:show="embed" xlink:actuate="onLoad"/>
        </draw:frame>
        <draw:frame draw:name="Object 72" draw:style-name="gr3" draw:text-style-name="P1" draw:layer="layout" svg:width="0.622cm" svg:height="0.674cm" svg:x="6.062cm" svg:y="1.876cm">
          <text:p/>
          <draw:object/>
          <draw:image xlink:href="./ObjectReplacements/" xlink:type="simple" xlink:show="embed" xlink:actuate="onLoad"/>
        </draw:frame>
        <draw:custom-shape draw:name="Oval 77" draw:style-name="gr5" draw:text-style-name="P2" draw:layer="layout" svg:width="0.422cm" svg:height="0.431cm" svg:x="4.005cm" svg:y="4.84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8" draw:style-name="gr5" draw:text-style-name="P2" draw:layer="layout" svg:width="0.422cm" svg:height="0.431cm" svg:x="13.263cm" svg:y="4.8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9" draw:style-name="gr5" draw:text-style-name="P2" draw:layer="layout" svg:width="0.422cm" svg:height="0.431cm" svg:x="8.663cm" svg:y="4.8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0" draw:style-name="gr5" draw:text-style-name="P2" draw:layer="layout" svg:width="0.422cm" svg:height="0.431cm" svg:x="17.84cm" svg:y="4.8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Object 75" draw:style-name="gr3" draw:text-style-name="P1" draw:layer="layout" svg:width="0.797cm" svg:height="0.797cm" svg:x="8.338cm" svg:y="3.529cm">
          <text:p/>
          <draw:object/>
          <draw:image xlink:href="./ObjectReplacements/" xlink:type="simple" xlink:show="embed" xlink:actuate="onLoad"/>
        </draw:frame>
        <draw:g draw:name="Group 74">
          <draw:custom-shape draw:name="Arc 83" draw:style-name="gr6" draw:text-style-name="P2" draw:layer="layout" svg:width="3.399cm" svg:height="1.399cm" svg:x="5.062cm" svg:y="4.476cm">
            <text:p/>
            <draw:enhanced-geometry draw:mirror-horizontal="false" draw:mirror-vertical="false" draw:text-areas="?f36 ?f42 ?f24 ?f30" svg:viewBox="0 0 0 0" draw:type="ooxml-arc" draw:modifiers="10765796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Arc 85" draw:style-name="gr6" draw:text-style-name="P2" draw:layer="layout" svg:width="3.399cm" svg:height="1.399cm" svg:x="9.663cm" svg:y="4.476cm">
            <text:p/>
            <draw:enhanced-geometry draw:mirror-horizontal="false" draw:mirror-vertical="false" draw:text-areas="?f36 ?f42 ?f24 ?f30" svg:viewBox="0 0 0 0" draw:type="ooxml-arc" draw:modifiers="10765796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  <draw:custom-shape draw:name="Arc 86" draw:style-name="gr6" draw:text-style-name="P2" draw:layer="layout" svg:width="3.399cm" svg:height="1.399cm" svg:x="14.263cm" svg:y="4.476cm">
            <text:p/>
            <draw:enhanced-geometry draw:mirror-horizontal="false" draw:mirror-vertical="false" draw:text-areas="?f36 ?f42 ?f24 ?f30" svg:viewBox="0 0 0 0" draw:type="ooxml-arc" draw:modifiers="10765796 0" draw:enhanced-path="M ?f16 ?f18 L ?f15 ?f17 Z S N M ?f16 ?f18 F N" drawooo:enhanced-path="M ?f16 ?f18 G ?f5 ?f7 ?f46 ?f47 L ?f15 ?f17 Z S N M ?f16 ?f18 G ?f5 ?f7 ?f48 ?f49 F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21600000+0-?f0 "/>
              <draw:equation draw:name="f22" draw:formula="?f4 +0-?f21 "/>
              <draw:equation draw:name="f23" draw:formula="max(?f16 ,?f19 )"/>
              <draw:equation draw:name="f24" draw:formula="if(?f22 ,logwidth,?f23 )"/>
              <draw:equation draw:name="f25" draw:formula="5400000+0-?f0 "/>
              <draw:equation draw:name="f26" draw:formula="27000000+0-?f0 "/>
              <draw:equation draw:name="f27" draw:formula="if(?f25 ,?f25 ,?f26 )"/>
              <draw:equation draw:name="f28" draw:formula="?f4 +0-?f27 "/>
              <draw:equation draw:name="f29" draw:formula="max(?f18 ,?f20 )"/>
              <draw:equation draw:name="f30" draw:formula="if(?f28 ,logheight,?f29 )"/>
              <draw:equation draw:name="f31" draw:formula="10800000+0-?f0 "/>
              <draw:equation draw:name="f32" draw:formula="32400000+0-?f0 "/>
              <draw:equation draw:name="f33" draw:formula="if(?f31 ,?f31 ,?f32 )"/>
              <draw:equation draw:name="f34" draw:formula="?f4 +0-?f33 "/>
              <draw:equation draw:name="f35" draw:formula="min(?f16 ,?f19 )"/>
              <draw:equation draw:name="f36" draw:formula="if(?f34 ,0,?f35 )"/>
              <draw:equation draw:name="f37" draw:formula="16200000+0-?f0 "/>
              <draw:equation draw:name="f38" draw:formula="37800000+0-?f0 "/>
              <draw:equation draw:name="f39" draw:formula="if(?f37 ,?f37 ,?f38 )"/>
              <draw:equation draw:name="f40" draw:formula="?f4 +0-?f39 "/>
              <draw:equation draw:name="f41" draw:formula="min(?f18 ,?f20 )"/>
              <draw:equation draw:name="f42" draw:formula="if(?f40 ,0,?f41 )"/>
              <draw:equation draw:name="f43" draw:formula="?f0 +0-5400000"/>
              <draw:equation draw:name="f44" draw:formula="?f1 +5400000-0"/>
              <draw:equation draw:name="f45" draw:formula="(?f43 +?f44 )/2"/>
              <draw:equation draw:name="f46" draw:formula="(?f0 )/60000.0"/>
              <draw:equation draw:name="f47" draw:formula="(?f4 )/60000.0"/>
              <draw:equation draw:name="f48" draw:formula="(?f0 )/60000.0"/>
              <draw:equation draw:name="f49" draw:formula="(?f4 )/60000.0"/>
              <draw:handle draw:handle-position="?f16 ?f18"/>
              <draw:handle draw:handle-position="?f19 ?f20"/>
            </draw:enhanced-geometry>
          </draw:custom-shape>
        </draw:g>
        <draw:frame draw:name="Object 95" draw:style-name="gr3" draw:text-style-name="P1" draw:layer="layout" svg:width="0.925cm" svg:height="0.623cm" svg:x="10.793cm" svg:y="3.869cm">
          <text:p/>
          <draw:object/>
          <draw:image xlink:href="./ObjectReplacements/" xlink:type="simple" xlink:show="embed" xlink:actuate="onLoad"/>
        </draw:frame>
        <draw:frame draw:name="Object 96" draw:style-name="gr3" draw:text-style-name="P1" draw:layer="layout" svg:width="0.369cm" svg:height="0.405cm" svg:x="6.589cm" svg:y="4.03cm">
          <text:p/>
          <draw:object/>
          <draw:image xlink:href="./ObjectReplacements/" xlink:type="simple" xlink:show="embed" xlink:actuate="onLoad"/>
        </draw:frame>
        <draw:frame draw:name="Object 98" draw:style-name="gr3" draw:text-style-name="P1" draw:layer="layout" svg:width="0.89cm" svg:height="0.621cm" svg:x="15.429cm" svg:y="3.851cm">
          <text:p/>
          <draw:object/>
          <draw:image xlink:href="./ObjectReplacements/" xlink:type="simple" xlink:show="embed" xlink:actuate="onLoad"/>
        </draw:frame>
        <draw:frame draw:style-name="gr7" draw:text-style-name="P3" draw:layer="layout" svg:width="0.67cm" svg:height="0.847cm" svg:x="1.785cm" svg:y="3.018cm">
          <draw:image xlink:href="Pictures/200000110000319C00003ED77F291F24.wmf" xlink:type="simple" xlink:show="embed" xlink:actuate="onLoad">
            <text:p/>
          </draw:image>
        </draw:frame>
        <draw:frame draw:style-name="gr7" draw:text-style-name="P3" draw:layer="layout" svg:width="0.917cm" svg:height="1.023cm" svg:x="1.256cm" svg:y="1.254cm">
          <draw:image xlink:href="Pictures/200000200000021600000262952ED24E.wmf" xlink:type="simple" xlink:show="embed" xlink:actuate="onLoad">
            <text:p/>
          </draw:image>
        </draw:frame>
        <draw:frame draw:style-name="gr7" draw:text-style-name="P3" draw:layer="layout" svg:width="0.988cm" svg:height="1.058cm" svg:x="1.256cm" svg:y="4.676cm">
          <draw:image xlink:href="Pictures/200000200000022F00000262B39F5390.wmf" xlink:type="simple" xlink:show="embed" xlink:actuate="onLoad">
            <text:p/>
          </draw:image>
        </draw:frame>
        <draw:frame draw:style-name="gr7" draw:text-style-name="P3" draw:layer="layout" svg:width="1.94cm" svg:height="0.988cm" svg:x="3.443cm" svg:y="5.452cm">
          <draw:image xlink:href="Pictures/2000002A000004AA00000262DA68C697.wmf" xlink:type="simple" xlink:show="embed" xlink:actuate="onLoad">
            <text:p/>
          </draw:image>
        </draw:frame>
        <draw:frame draw:style-name="gr7" draw:text-style-name="P3" draw:layer="layout" svg:width="1.799cm" svg:height="0.988cm" svg:x="8.135cm" svg:y="5.452cm">
          <draw:image xlink:href="Pictures/2000002A00000477000002624BD1EE45.wmf" xlink:type="simple" xlink:show="embed" xlink:actuate="onLoad">
            <text:p/>
          </draw:image>
        </draw:frame>
        <draw:frame draw:style-name="gr7" draw:text-style-name="P3" draw:layer="layout" svg:width="1.94cm" svg:height="0.988cm" svg:x="12.651cm" svg:y="5.452cm">
          <draw:image xlink:href="Pictures/2000002A000004AA000002622B59A906.wmf" xlink:type="simple" xlink:show="embed" xlink:actuate="onLoad">
            <text:p/>
          </draw:image>
        </draw:frame>
        <draw:frame draw:style-name="gr7" draw:text-style-name="P3" draw:layer="layout" svg:width="1.87cm" svg:height="0.988cm" svg:x="17.131cm" svg:y="5.452cm">
          <draw:image xlink:href="Pictures/2000002A0000049100000262024D6097.wmf" xlink:type="simple" xlink:show="embed" xlink:actuate="onLoad">
            <text:p/>
          </draw:image>
        </draw:frame>
        <draw:frame draw:style-name="gr7" draw:text-style-name="P3" draw:layer="layout" svg:width="0.6cm" svg:height="0.67cm" svg:x="10.463cm" svg:y="2.594cm">
          <draw:image xlink:href="Pictures/200000120000017D000001B0707CACF1.wmf" xlink:type="simple" xlink:show="embed" xlink:actuate="onLoad">
            <text:p/>
          </draw:image>
        </draw:frame>
        <draw:frame draw:style-name="gr7" draw:text-style-name="P3" draw:layer="layout" svg:width="0.6cm" svg:height="0.67cm" svg:x="6.054cm" svg:y="1.854cm">
          <draw:image xlink:href="Pictures/200000120000017D000001B0707CACF1.wmf" xlink:type="simple" xlink:show="embed" xlink:actuate="onLoad">
            <text:p/>
          </draw:image>
        </draw:frame>
        <draw:frame draw:style-name="gr7" draw:text-style-name="P3" draw:layer="layout" svg:width="0.917cm" svg:height="0.6cm" svg:x="10.781cm" svg:y="3.864cm">
          <draw:image xlink:href="Pictures/20000024000003470000022F65F4E971.wmf" xlink:type="simple" xlink:show="embed" xlink:actuate="onLoad">
            <text:p/>
          </draw:image>
        </draw:frame>
        <draw:frame draw:style-name="gr7" draw:text-style-name="P3" draw:layer="layout" svg:width="0.353cm" svg:height="0.388cm" svg:x="6.583cm" svg:y="4.005cm">
          <draw:image xlink:href="Pictures/200000130000014B00000164386097C3.wmf" xlink:type="simple" xlink:show="embed" xlink:actuate="onLoad">
            <text:p/>
          </draw:image>
        </draw:frame>
        <draw:frame draw:style-name="gr7" draw:text-style-name="P3" draw:layer="layout" svg:width="0.882cm" svg:height="0.6cm" svg:x="15.402cm" svg:y="3.829cm">
          <draw:image xlink:href="Pictures/200000240000032D0000022F08575876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OpenEnd_20_1" draw:display-name="msArrowOpenEnd 1" svg:viewBox="0 0 350 350" svg:d="M175 0l175 318-53 32-122-224-123 224-52-32z"/>
    <draw:marker draw:name="msArrowOpenEnd_20_5" draw:display-name="msArrowOpenEnd 5" svg:viewBox="0 0 450 450" svg:d="M225 0l225 409-68 41-157-288-158 288-67-41z"/>
    <draw:stroke-dash draw:name="Dashed_20__28_var_29__20_4" draw:display-name="Dashed (var) 4" draw:style="rect" draw:dots2="1" draw:dots2-length="0.212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8.38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fan Krastanov</meta:initial-creator>
    <meta:creation-date>2015-03-03T00:05:09.427667968</meta:creation-date>
    <dc:date>2015-03-03T00:08:08.669300963</dc:date>
    <dc:creator>Stefan Krastanov</dc:creator>
    <meta:editing-duration>PT2M58S</meta:editing-duration>
    <meta:editing-cycles>2</meta:editing-cycles>
    <meta:generator>LibreOffice/4.3.3.2$Linux_X86_64 LibreOffice_project/430m0$Build-2</meta:generator>
    <meta:document-statistic meta:object-count="46"/>
  </office:meta>
</office:document-meta>
</file>