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3206EF41915.png" manifest:media-type="image/png"/>
  <manifest:file-entry manifest:full-path="Pictures/10000201000005000000032074BDE80B.png" manifest:media-type="image/png"/>
  <manifest:file-entry manifest:full-path="Pictures/100002010000050000000320D23F8D94.png" manifest:media-type="image/png"/>
  <manifest:file-entry manifest:full-path="Pictures/1000020100000500000003207B89B336.png" manifest:media-type="image/png"/>
  <manifest:file-entry manifest:full-path="Pictures/100002010000050000000320A0684B9E.png" manifest:media-type="image/png"/>
  <manifest:file-entry manifest:full-path="Pictures/100002010000050000000320F55D96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595cm, 24.275cm, 7.374cm, 4.53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0.982cm, 7.374cm, 4.97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1.202cm, 7.374cm, 4.978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421cm, 7.373cm, 4.979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376cm, 21.202cm, 7.373cm, 4.97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56cm, 24.056cm, 7.374cm, 4.978cm)" draw:image-opacity="100%" style:mirror="none"/>
    </style:style>
    <style:style style:name="gr7" style:family="graphic" style:parent-style-name="objectwithoutfill">
      <style:graphic-properties svg:stroke-width="0.203cm" draw:fill="none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draw:stroke="none" draw:textarea-vertical-align="middle" draw:auto-grow-height="false" fo:min-height="1.526cm" fo:min-width="2.421cm"/>
    </style:style>
    <style:style style:name="gr9" style:family="graphic" style:parent-style-name="standard">
      <style:graphic-properties draw:stroke="none" draw:textarea-vertical-align="middle" draw:auto-grow-height="false" fo:min-height="1.527cm" fo:min-width="2.421cm"/>
    </style:style>
    <style:style style:name="gr10" style:family="graphic" style:parent-style-name="standard">
      <style:graphic-properties draw:stroke="none" draw:fill="solid" draw:fill-color="#009900" draw:textarea-vertical-align="middle" draw:auto-grow-height="false" fo:min-height="1.71cm" fo:min-width="3.658cm"/>
    </style:style>
    <style:style style:name="gr11" style:family="graphic" style:parent-style-name="standard">
      <style:graphic-properties draw:stroke="none" draw:fill="solid" draw:fill-color="#009900" draw:textarea-vertical-align="middle" draw:auto-grow-height="false" fo:min-height="1.711cm" fo:min-width="3.65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716cm" svg:height="0.747cm" svg:x="2.524cm" svg:y="1.009cm">
          <draw:image xlink:href="Pictures/100002010000050000000320F55D9663.png" xlink:type="simple" xlink:show="embed" xlink:actuate="onLoad">
            <text:p/>
          </draw:image>
        </draw:frame>
        <draw:frame draw:style-name="gr2" draw:text-style-name="P1" draw:layer="layout" svg:width="2.687cm" svg:height="0.897cm" svg:x="8.786cm" svg:y="0.889cm">
          <draw:image xlink:href="Pictures/100002010000050000000320A0684B9E.png" xlink:type="simple" xlink:show="embed" xlink:actuate="onLoad">
            <text:p/>
          </draw:image>
        </draw:frame>
        <draw:frame draw:style-name="gr3" draw:text-style-name="P1" draw:layer="layout" svg:width="2.611cm" svg:height="0.896cm" svg:x="15.204cm" svg:y="0.877cm">
          <draw:image xlink:href="Pictures/1000020100000500000003207B89B336.png" xlink:type="simple" xlink:show="embed" xlink:actuate="onLoad">
            <text:p/>
          </draw:image>
        </draw:frame>
        <draw:frame draw:style-name="gr4" draw:text-style-name="P1" draw:layer="layout" svg:width="2.538cm" svg:height="0.821cm" svg:x="15.198cm" svg:y="3.5cm">
          <draw:image xlink:href="Pictures/100002010000050000000320D23F8D94.png" xlink:type="simple" xlink:show="embed" xlink:actuate="onLoad">
            <text:p/>
          </draw:image>
        </draw:frame>
        <draw:frame draw:style-name="gr5" draw:text-style-name="P1" draw:layer="layout" svg:width="2.612cm" svg:height="0.821cm" svg:x="8.774cm" svg:y="3.507cm">
          <draw:image xlink:href="Pictures/10000201000005000000032074BDE80B.png" xlink:type="simple" xlink:show="embed" xlink:actuate="onLoad">
            <text:p/>
          </draw:image>
        </draw:frame>
        <draw:frame draw:style-name="gr6" draw:text-style-name="P1" draw:layer="layout" svg:width="1.643cm" svg:height="0.896cm" svg:x="2.616cm" svg:y="3.434cm">
          <draw:image xlink:href="Pictures/1000020100000500000003206EF41915.png" xlink:type="simple" xlink:show="embed" xlink:actuate="onLoad">
            <text:p/>
          </draw:image>
        </draw:frame>
        <draw:line draw:style-name="gr7" draw:text-style-name="P1" draw:layer="layout" svg:x1="2.451cm" svg:y1="4.393cm" svg:x2="4.864cm" svg:y2="4.393cm">
          <text:p/>
        </draw:line>
        <draw:line draw:style-name="gr7" draw:text-style-name="P1" draw:layer="layout" svg:x1="2.454cm" svg:y1="1.795cm" svg:x2="4.867cm" svg:y2="1.795cm">
          <text:p/>
        </draw:line>
        <draw:line draw:style-name="gr7" draw:text-style-name="P1" draw:layer="layout" svg:x1="8.856cm" svg:y1="1.797cm" svg:x2="11.269cm" svg:y2="1.797cm">
          <text:p/>
        </draw:line>
        <draw:line draw:style-name="gr7" draw:text-style-name="P1" draw:layer="layout" svg:x1="8.855cm" svg:y1="1.795cm" svg:x2="11.268cm" svg:y2="1.795cm">
          <text:p/>
        </draw:line>
        <draw:line draw:style-name="gr7" draw:text-style-name="P1" draw:layer="layout" svg:x1="15.262cm" svg:y1="4.401cm" svg:x2="17.675cm" svg:y2="4.401cm">
          <text:p/>
        </draw:line>
        <draw:line draw:style-name="gr7" draw:text-style-name="P1" draw:layer="layout" svg:x1="8.853cm" svg:y1="4.395cm" svg:x2="11.266cm" svg:y2="4.395cm">
          <text:p/>
        </draw:line>
        <draw:line draw:style-name="gr7" draw:text-style-name="P1" draw:layer="layout" svg:x1="15.257cm" svg:y1="1.797cm" svg:x2="17.67cm" svg:y2="1.797cm">
          <text:p/>
        </draw:line>
        <draw:g>
          <draw:custom-shape draw:style-name="gr8" draw:text-style-name="P1" draw:layer="layout" svg:width="2.921cm" svg:height="1.776cm" draw:transform="rotate (-1.5707963267949) translate (3.677cm 1.788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" draw:text-style-name="P1" draw:layer="layout" svg:width="2.921cm" svg:height="1.777cm" draw:transform="rotate (1.5707963267949) translate (1.919cm 4.708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8" draw:text-style-name="P1" draw:layer="layout" svg:width="2.921cm" svg:height="1.776cm" draw:transform="rotate (-1.5707963267949) translate (10.121cm 1.788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" draw:text-style-name="P1" draw:layer="layout" svg:width="2.921cm" svg:height="1.777cm" draw:transform="rotate (1.5707963267949) translate (8.363cm 4.708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8" draw:text-style-name="P1" draw:layer="layout" svg:width="2.921cm" svg:height="1.776cm" draw:transform="rotate (-1.5707963267949) translate (16.465cm 1.788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" draw:text-style-name="P1" draw:layer="layout" svg:width="2.921cm" svg:height="1.777cm" draw:transform="rotate (1.5707963267949) translate (14.707cm 4.708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10" draw:text-style-name="P1" draw:layer="layout" svg:width="4.158cm" svg:height="1.96cm" draw:transform="rotate (-0.635997979426733) translate (12.196cm 0.663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1" draw:text-style-name="P1" draw:layer="layout" svg:width="4.158cm" svg:height="1.961cm" draw:transform="skewX (0.000523598775598384) rotate (0.635997979426734) translate (11.044cm 3.117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custom-shape draw:style-name="gr10" draw:text-style-name="P1" draw:layer="layout" svg:width="4.158cm" svg:height="1.96cm" draw:transform="rotate (-0.635997979426733) translate (5.803cm 0.671cm)">
            <text:p/>
            <draw:enhanced-geometry svg:viewBox="0 0 21600 21600" draw:mirror-vertical="true" draw:mirror-horizontal="tru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1" draw:text-style-name="P1" draw:layer="layout" svg:width="4.158cm" svg:height="1.961cm" draw:transform="skewX (0.000523598775598384) rotate (0.635997979426734) translate (4.651cm 3.125cm)">
            <text:p/>
            <draw:enhanced-geometry svg:viewBox="0 0 21600 21600" draw:mirror-vertical="true" draw:mirror-horizontal="false" draw:text-areas="0 0 21600 21600" draw:type="circular-arrow" draw:modifiers="-125.314073835871 -64.6240813439323 5878.6766196096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20.32cm" fo:page-height="5.58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2-02T08:26:49.731544688</dc:date>
    <meta:editing-duration>PT1H59M48S</meta:editing-duration>
    <meta:editing-cycles>22</meta:editing-cycles>
    <meta:generator>LibreOffice/4.3.3.2$Linux_X86_64 LibreOffice_project/430m0$Build-2</meta:generator>
    <dc:creator>Stefan Krastanov</dc:creator>
    <meta:document-statistic meta:object-count="28"/>
  </office:meta>
</office:document-meta>
</file>